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fo:font-size="12pt" fo:font-style="italic" style:font-size-asian="12pt" style:font-style-asian="italic" style:font-size-complex="12pt"/>
    </style:style>
    <style:style style:name="P2" style:family="paragraph" style:parent-style-name="No_20_Spacing">
      <style:paragraph-properties fo:text-align="center" style:justify-single-word="false"/>
      <style:text-properties fo:font-size="12pt" fo:font-style="italic" style:font-size-asian="12pt" style:font-style-asian="italic" style:font-size-complex="12pt"/>
    </style:style>
    <style:style style:name="P3" style:family="paragraph" style:parent-style-name="No_20_Spacing" style:master-page-name="Standard">
      <style:paragraph-properties fo:text-align="center" style:justify-single-word="false" style:page-number="auto"/>
      <style:text-properties fo:font-size="12pt" fo:font-style="italic" style:font-size-asian="12pt" style:font-style-asian="italic" style:font-size-complex="12pt"/>
    </style:style>
    <style:style style:name="P4" style:family="paragraph" style:parent-style-name="No_20_Spacing">
      <style:text-properties fo:font-size="12pt" fo:font-style="italic" style:font-size-asian="12pt" style:font-style-asian="italic" style:font-size-complex="12pt"/>
    </style:style>
    <style:style style:name="P5" style:family="paragraph" style:parent-style-name="No_20_Spacing">
      <style:paragraph-properties fo:text-align="center" style:justify-single-word="false"/>
      <style:text-properties fo:font-size="12pt" fo:font-style="italic" style:font-size-asian="12pt" style:font-style-asian="italic" style:font-size-complex="12pt"/>
    </style:style>
    <style:style style:name="P6" style:family="paragraph" style:parent-style-name="No_20_Spacing">
      <style:paragraph-properties fo:text-align="center" style:justify-single-word="false"/>
      <style:text-properties fo:font-size="12pt" fo:font-style="italic" fo:font-weight="bold" style:font-size-asian="12pt" style:font-style-asian="italic" style:font-weight-asian="bold" style:font-size-complex="12pt"/>
    </style:style>
    <style:style style:name="T1" style:family="text">
      <style:text-properties fo:font-size="12pt" fo:font-style="italic" style:font-size-asian="12pt" style:font-style-asian="italic" style:font-size-complex="12pt"/>
    </style:style>
    <style:style style:name="T2" style:family="text">
      <style:text-properties fo:font-size="12pt" fo:font-style="italic" officeooo:rsid="00127035" style:font-size-asian="12pt" style:font-style-asian="italic"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officeooo:rsid="00127035"/>
    </style:style>
    <style:style style:name="T5" style:family="text">
      <style:text-properties fo:color="#00000a" style:font-name="Calibri" fo:font-size="12pt" fo:language="de" fo:country="DE" fo:font-style="italic" officeooo:rsid="00127035" style:font-name-asian="Calibri1" style:font-size-asian="12pt" style:language-asian="en" style:country-asian="US" style:font-style-asian="italic" style:font-name-complex="Tahoma"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v.-Luth. St. Martinskirchengemeinde Tellingstedt, </text:p>
      <text:p text:style-name="P2">Der Kirchengemeinderat, Kirchplatz 12, 25782 Tellingstedt , Tel. 04838-385</text:p>
      <text:p text:style-name="P2"/>
      <text:p text:style-name="P6">Regelungen für Trauerfeiern während der Zeit der Corona-Pandemie in der St. Martins-Kirchengemeinde</text:p>
      <text:p text:style-name="P1"/>
      <text:p text:style-name="No_20_Spacing"><text:span text:style-name="T5">In der</text:span><text:span text:style-name="T1"> Kirchengemeinde </text:span><text:span text:style-name="T5">gelten</text:span><text:span text:style-name="T1"> unter Bezugnahme auf die Handlungsempfehlungen der Nordkirche </text:span><text:span text:style-name="T2">(Stand: 19.06.20)</text:span><text:span text:style-name="T1"> sowie der gültigen Landesverordnungen </text:span><text:span text:style-name="T5">bestimmte Regeln.</text:span></text:p>
      <text:p text:style-name="No_20_Spacing"><text:span text:style-name="T5">Diese</text:span><text:span text:style-name="T1"> bedeute</text:span><text:span text:style-name="T2">n</text:span><text:span text:style-name="T1"> für Trauerfeiern:</text:span></text:p>
      <text:p text:style-name="P1"/>
      <text:p text:style-name="No_20_Spacing"><text:span text:style-name="T1">Trauerfeiern finden </text:span><text:span text:style-name="T5">vorzugsweise</text:span><text:span text:style-name="T1"> im Freien auf dem Friedhof statt.</text:span></text:p>
      <text:p text:style-name="P1"/>
      <text:p text:style-name="No_20_Spacing"><text:span text:style-name="T1">Eine Nutzung der </text:span><text:span text:style-name="T3">St. Martinskirche</text:span><text:span text:style-name="T1"> ist nur unter folgenden Voraussetzungen möglich:</text:span></text:p>
      <text:p text:style-name="P1">1. <text:s/>Die Teilnehmerzahl ist beschränkt. Die Familie kann bis zu maximal <text:span text:style-name="T4">4</text:span>5 Personen benennen, die in das Gotteshaus kommen. (Auf dem Friedhof dürften so viele Menschen zugegen sein, wie es die jeweils gültige Landesverordnung erlaubt.)</text:p>
      <text:p text:style-name="No_20_Spacing"><text:span text:style-name="T1">2. Eine Liste der Teilnehmenden (Name, </text:span><text:span text:style-name="T2">Adresse</text:span><text:span text:style-name="T1"> und Telefonnummer) wird durch die Familie erstellt und dem Bestatter vor Beginn der Trauerfeier übergeben. (Diese wird </text:span><text:span text:style-name="T5">4</text:span><text:span text:style-name="T1"> Wochen verschlossen aufbewahrt und danach vernichtet.)</text:span></text:p>
      <text:p text:style-name="P1">3. Auf eine öffentliche Einladung zur Trauerfeier in der Kirche muss verzichtet werden. </text:p>
      <text:p text:style-name="P1">4. Das Kirchengebäude wird frühestens 15 Minuten vor Beginn der Trauerfeier geöffnet.</text:p>
      <text:p text:style-name="P1">5. Beim Hinein- und Hinausgehen aus der Kirche wird eine Mund-Nase-Schutzmaske getragen.</text:p>
      <text:p text:style-name="P1">6. Es wird auf den Mindestabstand von <text:span text:style-name="T4">1,5</text:span> Metern beim Hinein- und Hinausgehen und in der Kirche geachtet. Es wird auf einen ausreichenden Abstand zum Mittelgang geachtet.</text:p>
      <text:p text:style-name="P1">7. Es werden die bereits markierten Plätze bzw. Bankreihen eingenommen. Nach Möglichkeit wird die Sitzordnung vorher mit der Familie besprochen.</text:p>
      <text:p text:style-name="P1">8. Zwischen einzelnen Personen wird der Sicherheitsabstand von mindestens <text:span text:style-name="T4">1,5</text:span> m eingehalten. Personen einer Hausgemeinschaft können zusammensitzen.</text:p>
      <text:p text:style-name="P1">9. Beim Betreten der Kirche werden die Hände durch den bereitgestellten Spender desinfiziert.</text:p>
      <text:p text:style-name="P1">10. Es wird auf die Einhaltung der Hust- und Niesetickete geachtet.</text:p>
      <text:p text:style-name="P1"/>
      <text:p text:style-name="No_20_Spacing"><text:span text:style-name="T1">Für Beerdigungen auf den Friedhöfen in </text:span><text:span text:style-name="T3">Dellstedt </text:span><text:span text:style-name="T1">und </text:span><text:span text:style-name="T3">Wrohm</text:span><text:span text:style-name="T1"> wird empfohlen, die innen abzuhaltenden Trauerfeiern in der Tellingstedter St. Martinskirche zu machen. Sollte die Kapelle in Dellstedt bzw. die Friedenskirche in Wrohm gewünscht werden, gelten die oben genannten Regelungen gleichermaßen. </text:span><text:span text:style-name="T2">Die Höchstzahl der Teilnehmenden ergibt sich dann daraus.</text:span></text:p>
      <text:p text:style-name="P1"/>
      <text:p text:style-name="P1">Diese Regelungen beziehen sich auf den gegenwärtigen Stand der Dinge und der Rechtslage. Sie werden gegebenfalls neu gefasst werden müssen. Die Entscheidung darüber trifft der Kirchengemeinderat.</text:p>
      <text:p text:style-name="P1"/>
      <text:p text:style-name="P1"/>
      <text:p text:style-name="P1"/>
      <text:p text:style-name="P1"/>
      <text:p text:style-name="P1"/>
      <text:p text:style-name="P1">Tellingstedt, den <text:span text:style-name="T4">1</text:span>.0<text:span text:style-name="T4">7</text:span>.2020<text:tab/><text:tab/><text:tab/><text:tab/>Pastor Rüdiger Burzeya, Vorsitzender</text:p>
      <text:p text:style-name="P1"/>
      <text:p text:style-name="P1"/>
      <text:p text:style-name="P1"/>
      <text:p text:style-name="P1"/>
      <text:p text:style-name="No_20_Spacing"/>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10:16:00</meta:creation-date>
    <meta:initial-creator>Burzeya</meta:initial-creator>
    <dc:language>de-DE</dc:language>
    <dc:date>2020-07-01T12:01:08.402000000</dc:date>
    <meta:editing-cycles>5</meta:editing-cycles>
    <meta:editing-duration>PT7M3S</meta:editing-duration>
    <meta:generator>LibreOffice/6.4.4.2$Windows_X86_64 LibreOffice_project/3d775be2011f3886db32dfd395a6a6d1ca2630ff</meta:generator>
    <meta:document-statistic meta:table-count="0" meta:image-count="0" meta:object-count="0" meta:page-count="1" meta:paragraph-count="20" meta:word-count="340" meta:character-count="2525" meta:non-whitespace-character-count="21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