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No_20_Spacing">
      <style:text-properties fo:font-size="12pt" fo:font-style="italic" officeooo:rsid="0014004c" officeooo:paragraph-rsid="0014004c" style:font-size-asian="12pt" style:font-style-asian="italic" style:font-size-complex="12pt"/>
    </style:style>
    <style:style style:name="P4" style:family="paragraph" style:parent-style-name="No_20_Spacing">
      <style:text-properties fo:font-size="12pt" fo:font-style="italic" officeooo:rsid="0014ccb4" officeooo:paragraph-rsid="0014ccb4" style:font-size-asian="12pt" style:font-style-asian="italic" style:font-size-complex="12pt"/>
    </style:style>
    <style:style style:name="P5" style:family="paragraph" style:parent-style-name="No_20_Spacing">
      <style:text-properties fo:font-size="12pt" fo:font-style="italic" officeooo:rsid="001c3e84" officeooo:paragraph-rsid="001c3e84" style:font-size-asian="12pt" style:font-style-asian="italic" style:font-size-complex="12pt"/>
    </style:style>
    <style:style style:name="P6" style:family="paragraph" style:parent-style-name="No_20_Spacing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No_20_Spacing">
      <style:text-properties officeooo:paragraph-rsid="0014ccb4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officeooo:rsid="0013d5c0"/>
    </style:style>
    <style:style style:name="T2" style:family="text">
      <style:text-properties officeooo:rsid="0014004c"/>
    </style:style>
    <style:style style:name="T3" style:family="text">
      <style:text-properties officeooo:rsid="0016e83d"/>
    </style:style>
    <style:style style:name="T4" style:family="text">
      <style:text-properties officeooo:rsid="00189241"/>
    </style:style>
    <style:style style:name="T5" style:family="text">
      <style:text-properties officeooo:rsid="001a162d"/>
    </style:style>
    <style:style style:name="T6" style:family="text">
      <style:text-properties officeooo:rsid="001c3e84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officeooo:rsid="001c3e84" style:font-size-asian="12pt" style:font-style-asian="italic" style:font-size-complex="12pt"/>
    </style:style>
    <style:style style:name="T9" style:family="text">
      <style:text-properties fo:font-size="12pt" fo:font-style="italic" officeooo:rsid="0016e83d" style:font-size-asian="12pt" style:font-style-asian="italic" style:font-size-complex="12pt"/>
    </style:style>
    <style:style style:name="T10" style:family="text">
      <style:text-properties fo:font-size="12pt" fo:font-style="italic" officeooo:rsid="0014ccb4" style:font-size-asian="12pt" style:font-style-asian="italic" style:font-size-complex="12pt"/>
    </style:style>
    <style:style style:name="T11" style:family="text">
      <style:text-properties fo:font-size="12pt" fo:font-style="italic" officeooo:rsid="001c66e9" style:font-size-asian="12pt" style:font-style-asian="italic" style:font-size-complex="12pt"/>
    </style:style>
    <style:style style:name="T12" style:family="text">
      <style:text-properties fo:color="#00000a" style:font-name="Calibri" fo:font-size="12pt" fo:language="de" fo:country="DE" fo:font-style="italic" officeooo:rsid="001c3e84" style:font-name-asian="Calibri1" style:font-size-asian="12pt" style:language-asian="en" style:country-asian="US" style:font-style-asian="italic" style:font-name-complex="Tahoma" style:font-size-complex="12pt" style:language-complex="ar" style:country-complex="SA"/>
    </style:style>
    <style:style style:name="T13" style:family="text">
      <style:text-properties fo:color="#00000a" style:font-name="Calibri" fo:font-size="12pt" fo:language="de" fo:country="DE" fo:font-style="italic" officeooo:rsid="001c66e9" style:font-name-asian="Calibri1" style:font-size-asian="12pt" style:language-asian="en" style:country-asian="US" style:font-style-asian="italic" style:font-name-complex="Tahoma" style:font-size-complex="12pt" style:language-complex="ar" style:country-complex="SA"/>
    </style:style>
    <style:style style:name="T14" style:family="text">
      <style:text-properties officeooo:rsid="001c6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v.-Luth. St. Martinskirchengemeinde Tellingstedt, </text:p>
      <text:p text:style-name="P2">Der Kirchengemeinderat, Kirchplatz 12, 25782 Tellingstedt , Tel. 04838-385</text:p>
      <text:p text:style-name="P2"/>
      <text:p text:style-name="P6">Regelungen für <text:span text:style-name="T5">Gottesdienste in der Kirche</text:span> während der Zeit der Corona-Pandemie in der St. Martins-Kirchengemeinde</text:p>
      <text:p text:style-name="P1"/>
      <text:p text:style-name="No_20_Spacing"><text:span text:style-name="T12">In der</text:span><text:span text:style-name="T7"> Kirchengemeinde </text:span><text:span text:style-name="T12">gelten</text:span><text:span text:style-name="T7"> unter Bezugnahme auf die Handlungsempfehlungen der Nordkirche </text:span><text:span text:style-name="T8">(Stand: 19.06.20)</text:span><text:span text:style-name="T7"> sowie der gültigen Landesverordnungen </text:span><text:span text:style-name="T12">bestimmte Regeln.</text:span></text:p>
      <text:p text:style-name="P1"/>
      <text:p text:style-name="P5">Vorzugsweise werden Gottesdienste im Freien gefeiert. Gemeindegesang ist dann möglich.</text:p>
      <text:p text:style-name="P1"/>
      <text:p text:style-name="P1"><text:bookmark text:name="_GoBack"/><text:span text:style-name="T6">Findet der Gottesdienst in der Kirche statt, so muss Folgendes beachtet werden</text:span>:</text:p>
      <text:p text:style-name="P1"/>
      <text:p text:style-name="P1">1. <text:s/>Die Teilnehmerzahl ist beschränkt. <text:span text:style-name="T1">Es können </text:span>bis zu <text:span text:style-name="T6">4</text:span>5 Personen <text:span text:style-name="T6">(+ „Personal“) </text:span><text:span text:style-name="T1">am Gottesdienst in der St. Martinskirche teilnehmen. Entscheidend dabei ist, dass die </text:span><text:span text:style-name="T6">1,5</text:span><text:span text:style-name="T1">m-Abstandsregel eingehalten werden kann.</text:span></text:p>
      <text:p text:style-name="P1">2. <text:span text:style-name="T1">Es wird um vorherige Anmeldung für die Gottesdiensteilnahme im Kirchenbüro (04838 385) oder bei den Pastoren gebeten. </text:span>Eine Liste der <text:span text:style-name="T1">am Gottesdienst</text:span> Teilnehmenden (Name, <text:span text:style-name="T6">Adresse</text:span> und Telefonnummer) wird <text:span text:style-name="T5">diesbezüglich</text:span> <text:span text:style-name="T1">erstellt.</text:span> <text:span text:style-name="T2">Spontan entscheidende Gottesdienst-Teilnehmende können bei nicht erreichter Höchstzahl selbstverständlich am Gottesdienst teilnehmen. </text:span><text:span text:style-name="T6">Sie sind herzlich willkommen!</text:span><text:span text:style-name="T2"> Ihre Kontaktdaten müssen aber erhoben werden.</text:span></text:p>
      <text:p text:style-name="P1"><text:span text:style-name="T2">3</text:span>. Das Kirchengebäude wird frühestens 15 Minuten vor Beginn de<text:span text:style-name="T2">s Gottesdienstes</text:span> geöffnet.</text:p>
      <text:p text:style-name="P1"><text:span text:style-name="T3">4</text:span>. Beim Betreten der Kirche werden die Hände durch den bereitgestellten Spender desinfiziert.</text:p>
      <text:p text:style-name="P1">5. Beim Hinein- und Hinausgehen aus der Kirche wird eine Mund-Nase-Schutzmaske getragen.</text:p>
      <text:p text:style-name="P1">6. Es wird auf den Mindestabstand von <text:span text:style-name="T6">1,5</text:span> Metern beim Hinein- und Hinausgehen und in der Kirche geachtet. Es wird auf einen ausreichenden Abstand zum Mittelgang geachtet.</text:p>
      <text:p text:style-name="P1">7. Es werden <text:span text:style-name="T4">von den Gottesdienst-Teilnehmenden </text:span>die bereits markierten Plätze bzw. Bankreihen eingenommen.</text:p>
      <text:p text:style-name="P1">8. Zwischen einzelnen Personen wird der Sicherheitsabstand von mindestens <text:span text:style-name="T6">1,5</text:span> m eingehalten. Personen einer Hausgemeinschaft können zusammensitzen.</text:p>
      <text:p text:style-name="P3">9. Zwischen denen, die im Gottesdienst sprechen, und den anderen Menschen in der Kirche ist ein ausreichender Abstand von mindestens 4 Metern einzuhalten.</text:p>
      <text:p text:style-name="P4"><text:span text:style-name="T3">10</text:span>. Aufgrund eines erhöhten Infektionsrisikos beim gemeinsamen Singen entfällt der Gemeindegesang.</text:p>
      <text:p text:style-name="P7"><text:span text:style-name="T9">11</text:span><text:span text:style-name="T10">. </text:span><text:span text:style-name="T13">Singen und Musizieren auf Blasinstrumenten ist nur als Solovortrag erlaubt</text:span><text:span text:style-name="T10">. Musik von Chören und Orchestern muss unterbleiben. </text:span><text:span text:style-name="T11">Der Auftritt eines kleinen Ensembles sowie solistischer Gesang - mit ausreichendem Abstand – wäre jedoch möglich.</text:span></text:p>
      <text:p text:style-name="P4"><text:span text:style-name="T3">12</text:span>. Die Dauer des Gottesdienstes soll 45 Minuten nicht überschreiten.</text:p>
      <text:p text:style-name="P1">1<text:span text:style-name="T3">3</text:span>. Es wird auf die Einhaltung der Hust- und Niesetickete geachtet.</text:p>
      <text:p text:style-name="P1"/>
      <text:p text:style-name="P1"/>
      <text:p text:style-name="P1">Diese Regelungen beziehen sich auf den gegenwärtigen Stand der Dinge und der Rechtslage. Sie werden gegebenfalls neu gefasst werden müssen. Die Entscheidung darüber trifft der Kirchengemeinderat.</text:p>
      <text:p text:style-name="P1"/>
      <text:p text:style-name="P1"/>
      <text:p text:style-name="P1"/>
      <text:p text:style-name="P1"/>
      <text:p text:style-name="P1"/>
      <text:p text:style-name="P1">Tellingstedt, den <text:span text:style-name="T14">1</text:span>.0<text:span text:style-name="T14">7</text:span>.2020<text:tab/><text:tab/><text:tab/><text:tab/>Pastor Rüdiger Burzeya, Vorsitzender</text:p>
      <text:p text:style-name="P1"/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5cm" style:auto-text-indent="false"/>
      <style:text-properties style:font-name="Arial" fo:font-family="Arial" style:font-family-generic="roman" style:font-pitch="variable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0:16:00</meta:creation-date>
    <meta:initial-creator>Burzeya</meta:initial-creator>
    <dc:language>de-DE</dc:language>
    <dc:date>2020-07-01T12:45:25.947000000</dc:date>
    <meta:editing-cycles>11</meta:editing-cycles>
    <meta:editing-duration>PT40M3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366" meta:character-count="2805" meta:non-whitespace-character-count="2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